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="Wingdings 2" style:font-name-asian="Wingdings 2" style:font-name-complex="Wingdings 2"/>
    </style:style>
    <style:style style:name="T12" style:parent-style-name="Car.predefinitoparagrafo" style:family="text">
      <style:text-properties style:font-name="Wingdings 2" style:font-name-asian="Wingdings 2" style:font-name-complex="Wingdings 2"/>
    </style:style>
    <style:style style:name="T13" style:parent-style-name="Car.predefinitoparagrafo" style:family="text">
      <style:text-properties style:font-name="Wingdings 2" style:font-name-asian="Wingdings 2" style:font-name-complex="Wingdings 2"/>
    </style:style>
    <style:style style:name="T14" style:parent-style-name="Car.predefinitoparagrafo" style:family="text">
      <style:text-properties style:font-name="Wingdings 2" style:font-name-asian="Wingdings 2" style:font-name-complex="Wingdings 2"/>
    </style:style>
    <style:style style:name="T15" style:parent-style-name="Car.predefinitoparagrafo" style:family="text">
      <style:text-properties style:font-name="Wingdings 2" style:font-name-asian="Wingdings 2" style:font-name-complex="Wingdings 2"/>
    </style:style>
    <style:style style:name="T16" style:parent-style-name="Car.predefinitoparagrafo" style:family="text">
      <style:text-properties style:font-name="Wingdings 2" style:font-name-asian="Wingdings 2" style:font-name-complex="Wingdings 2"/>
    </style:style>
    <style:style style:name="T17" style:parent-style-name="Car.predefinitoparagrafo" style:family="text">
      <style:text-properties style:font-name="Wingdings 2" style:font-name-asian="Wingdings 2" style:font-name-complex="Wingdings 2"/>
    </style:style>
    <style:style style:name="T18" style:parent-style-name="Car.predefinitoparagrafo" style:family="text">
      <style:text-properties style:font-name="Wingdings 2" style:font-name-asian="Wingdings 2" style:font-name-complex="Wingdings 2"/>
    </style:style>
    <style:style style:name="T19" style:parent-style-name="Car.predefinitoparagrafo" style:family="text">
      <style:text-properties style:font-name="Wingdings 2" style:font-name-asian="Wingdings 2" style:font-name-complex="Wingdings 2"/>
    </style:style>
    <style:style style:name="T20" style:parent-style-name="Car.predefinitoparagrafo" style:family="text">
      <style:text-properties style:font-name="Wingdings 2" style:font-name-asian="Wingdings 2" style:font-name-complex="Wingdings 2"/>
    </style:style>
    <style:style style:name="T21" style:parent-style-name="Car.predefinitoparagrafo" style:family="text">
      <style:text-properties style:font-name="Wingdings 2" style:font-name-asian="Wingdings 2" style:font-name-complex="Wingdings 2"/>
    </style:style>
    <style:style style:name="T22" style:parent-style-name="Car.predefinitoparagrafo" style:family="text">
      <style:text-properties style:font-name="Wingdings 2" style:font-name-asian="Wingdings 2" style:font-name-complex="Wingdings 2"/>
    </style:style>
    <style:style style:name="T23" style:parent-style-name="Car.predefinitoparagrafo" style:family="text">
      <style:text-properties style:font-name="Wingdings 2" style:font-name-asian="Wingdings 2" style:font-name-complex="Wingdings 2"/>
    </style:style>
    <style:style style:name="T24" style:parent-style-name="Car.predefinitoparagrafo" style:family="text">
      <style:text-properties style:font-name="Wingdings 2" style:font-name-asian="Wingdings 2" style:font-name-complex="Wingdings 2"/>
    </style:style>
    <style:style style:name="T25" style:parent-style-name="Car.predefinitoparagrafo" style:family="text">
      <style:text-properties style:font-name="Wingdings 2" style:font-name-asian="Wingdings 2" style:font-name-complex="Wingdings 2"/>
    </style:style>
    <style:style style:name="T26" style:parent-style-name="Car.predefinitoparagrafo" style:family="text">
      <style:text-properties style:font-name="Wingdings 2" style:font-name-asian="Wingdings 2" style:font-name-complex="Wingdings 2"/>
    </style:style>
    <style:style style:name="T27" style:parent-style-name="Car.predefinitoparagrafo" style:family="text">
      <style:text-properties style:font-name="Wingdings 2" style:font-name-asian="Wingdings 2" style:font-name-complex="Wingdings 2"/>
    </style:style>
    <style:style style:name="T28" style:parent-style-name="Car.predefinitoparagrafo" style:family="text">
      <style:text-properties style:font-name="Wingdings 2" style:font-name-asian="Wingdings 2" style:font-name-complex="Wingdings 2"/>
    </style:style>
    <style:style style:name="T29" style:parent-style-name="Car.predefinitoparagrafo" style:family="text">
      <style:text-properties style:font-name="Wingdings 2" style:font-name-asian="Wingdings 2" style:font-name-complex="Wingdings 2"/>
    </style:style>
    <style:style style:name="T30" style:parent-style-name="Car.predefinitoparagrafo" style:family="text">
      <style:text-properties style:font-name="Wingdings 2" style:font-name-asian="Wingdings 2" style:font-name-complex="Wingdings 2"/>
    </style:style>
    <style:style style:name="T31" style:parent-style-name="Car.predefinitoparagrafo" style:family="text">
      <style:text-properties style:font-name="Wingdings 2" style:font-name-asian="Wingdings 2" style:font-name-complex="Wingdings 2"/>
    </style:style>
    <style:style style:name="T32" style:parent-style-name="Car.predefinitoparagrafo" style:family="text">
      <style:text-properties style:font-name="Wingdings 2" style:font-name-asian="Wingdings 2" style:font-name-complex="Wingdings 2"/>
    </style:style>
    <style:style style:name="T33" style:parent-style-name="Car.predefinitoparagrafo" style:family="text">
      <style:text-properties style:font-name="Wingdings 2" style:font-name-asian="Wingdings 2" style:font-name-complex="Wingdings 2"/>
    </style:style>
    <style:style style:name="T34" style:parent-style-name="Car.predefinitoparagrafo" style:family="text">
      <style:text-properties style:font-name="Wingdings 2" style:font-name-asian="Wingdings 2" style:font-name-complex="Wingdings 2"/>
    </style:style>
    <style:style style:name="T35" style:parent-style-name="Car.predefinitoparagrafo" style:family="text">
      <style:text-properties style:font-name="Wingdings 2" style:font-name-asian="Wingdings 2" style:font-name-complex="Wingdings 2"/>
    </style:style>
    <style:style style:name="T36" style:parent-style-name="Car.predefinitoparagrafo" style:family="text">
      <style:text-properties style:font-name="Wingdings 2" style:font-name-asian="Wingdings 2" style:font-name-complex="Wingdings 2"/>
    </style:style>
    <style:style style:name="T37" style:parent-style-name="Car.predefinitoparagrafo" style:family="text">
      <style:text-properties style:font-name="Wingdings 2" style:font-name-asian="Wingdings 2" style:font-name-complex="Wingdings 2"/>
    </style:style>
    <style:style style:name="T38" style:parent-style-name="Car.predefinitoparagrafo" style:family="text">
      <style:text-properties style:font-name="Wingdings 2" style:font-name-asian="Wingdings 2" style:font-name-complex="Wingdings 2"/>
    </style:style>
    <style:style style:name="T39" style:parent-style-name="Car.predefinitoparagrafo" style:family="text">
      <style:text-properties style:font-name="Wingdings 2" style:font-name-asian="Wingdings 2" style:font-name-complex="Wingdings 2"/>
    </style:style>
    <style:style style:name="T40" style:parent-style-name="Car.predefinitoparagrafo" style:family="text">
      <style:text-properties style:font-name="Wingdings 2" style:font-name-asian="Wingdings 2" style:font-name-complex="Wingdings 2"/>
    </style:style>
    <style:style style:name="T41" style:parent-style-name="Car.predefinitoparagrafo" style:family="text">
      <style:text-properties style:font-name="Wingdings 2" style:font-name-asian="Wingdings 2" style:font-name-complex="Wingdings 2"/>
    </style:style>
    <style:style style:name="T42" style:parent-style-name="Car.predefinitoparagrafo" style:family="text">
      <style:text-properties style:font-name="Wingdings 2" style:font-name-asian="Wingdings 2" style:font-name-complex="Wingdings 2"/>
    </style:style>
    <style:style style:name="T43" style:parent-style-name="Car.predefinitoparagrafo" style:family="text">
      <style:text-properties style:font-name="Wingdings 2" style:font-name-asian="Wingdings 2" style:font-name-complex="Wingdings 2"/>
    </style:style>
    <style:style style:name="P44" style:parent-style-name="Normale" style:family="paragraph">
      <style:paragraph-properties fo:margin-bottom="0in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Wingdings 2" style:font-name-asian="Wingdings 2" style:font-name-complex="Wingdings 2"/>
    </style:style>
    <style:style style:name="T47" style:parent-style-name="Car.predefinitoparagrafo" style:family="text">
      <style:text-properties style:font-name="Wingdings 2" style:font-name-asian="Wingdings 2" style:font-name-complex="Wingdings 2"/>
    </style:style>
    <style:style style:name="T48" style:parent-style-name="Car.predefinitoparagrafo" style:family="text">
      <style:text-properties style:font-name="Wingdings 2" style:font-name-asian="Wingdings 2" style:font-name-complex="Wingdings 2"/>
    </style:style>
    <style:style style:name="T49" style:parent-style-name="Car.predefinitoparagrafo" style:family="text">
      <style:text-properties style:font-name="Wingdings 2" style:font-name-asian="Wingdings 2" style:font-name-complex="Wingdings 2"/>
    </style:style>
    <style:style style:name="T50" style:parent-style-name="Car.predefinitoparagrafo" style:family="text">
      <style:text-properties style:font-name="Wingdings 2" style:font-name-asian="Wingdings 2" style:font-name-complex="Wingdings 2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style:font-name="Wingdings 2" style:font-name-asian="Wingdings 2" style:font-name-complex="Wingdings 2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Wingdings 2" style:font-name-asian="Wingdings 2" style:font-name-complex="Wingdings 2"/>
    </style:style>
    <style:style style:name="P55" style:parent-style-name="Normale" style:family="paragraph">
      <style:paragraph-properties fo:margin-bottom="0in"/>
    </style:style>
    <style:style style:name="P56" style:parent-style-name="Normale" style:family="paragraph">
      <style:paragraph-properties fo:margin-bottom="0in"/>
    </style:style>
    <style:style style:name="P57" style:parent-style-name="Normale" style:family="paragraph">
      <style:paragraph-properties fo:margin-bottom="0in"/>
    </style:style>
    <style:style style:name="T58" style:parent-style-name="Car.predefinitoparagrafo" style:family="text">
      <style:text-properties style:font-name="Wingdings 2" style:font-name-asian="Wingdings 2" style:font-name-complex="Wingdings 2"/>
    </style:style>
    <style:style style:name="T59" style:parent-style-name="Car.predefinitoparagrafo" style:family="text">
      <style:text-properties style:font-name="Wingdings 2" style:font-name-asian="Wingdings 2" style:font-name-complex="Wingdings 2"/>
    </style:style>
    <style:style style:name="T60" style:parent-style-name="Car.predefinitoparagrafo" style:family="text">
      <style:text-properties style:font-name="Wingdings 2" style:font-name-asian="Wingdings 2" style:font-name-complex="Wingdings 2"/>
    </style:style>
    <style:style style:name="T61" style:parent-style-name="Car.predefinitoparagrafo" style:family="text">
      <style:text-properties style:font-name="Wingdings 2" style:font-name-asian="Wingdings 2" style:font-name-complex="Wingdings 2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style:font-name="Wingdings 2" style:font-name-asian="Wingdings 2" style:font-name-complex="Wingdings 2"/>
    </style:style>
    <style:style style:name="T64" style:parent-style-name="Car.predefinitoparagrafo" style:family="text">
      <style:text-properties style:font-name="Wingdings 2" style:font-name-asian="Wingdings 2" style:font-name-complex="Wingdings 2"/>
    </style:style>
    <style:style style:name="T65" style:parent-style-name="Car.predefinitoparagrafo" style:family="text">
      <style:text-properties style:font-name="Wingdings 2" style:font-name-asian="Wingdings 2" style:font-name-complex="Wingdings 2"/>
    </style:style>
    <style:style style:name="T66" style:parent-style-name="Car.predefinitoparagrafo" style:family="text">
      <style:text-properties style:font-name="Wingdings 2" style:font-name-asian="Wingdings 2" style:font-name-complex="Wingdings 2"/>
    </style:style>
    <style:style style:name="T67" style:parent-style-name="Car.predefinitoparagrafo" style:family="text">
      <style:text-properties style:font-name="Wingdings 2" style:font-name-asian="Wingdings 2" style:font-name-complex="Wingdings 2"/>
    </style:style>
    <style:style style:name="T68" style:parent-style-name="Car.predefinitoparagrafo" style:family="text">
      <style:text-properties style:font-name="Wingdings 2" style:font-name-asian="Wingdings 2" style:font-name-complex="Wingdings 2"/>
    </style:style>
    <style:style style:name="T69" style:parent-style-name="Car.predefinitoparagrafo" style:family="text">
      <style:text-properties style:font-name="Wingdings 2" style:font-name-asian="Wingdings 2" style:font-name-complex="Wingdings 2"/>
    </style:style>
    <style:style style:name="T70" style:parent-style-name="Car.predefinitoparagrafo" style:family="text">
      <style:text-properties style:font-name="Wingdings 2" style:font-name-asian="Wingdings 2" style:font-name-complex="Wingdings 2"/>
    </style:style>
    <style:style style:name="T71" style:parent-style-name="Car.predefinitoparagrafo" style:family="text">
      <style:text-properties style:font-name="Wingdings 2" style:font-name-asian="Wingdings 2" style:font-name-complex="Wingdings 2"/>
    </style:style>
    <style:style style:name="T72" style:parent-style-name="Car.predefinitoparagrafo" style:family="text">
      <style:text-properties style:font-name="Wingdings 2" style:font-name-asian="Wingdings 2" style:font-name-complex="Wingdings 2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Wingdings 2" style:font-name-asian="Wingdings 2" style:font-name-complex="Wingdings 2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style:font-name="Wingdings 2" style:font-name-asian="Wingdings 2" style:font-name-complex="Wingdings 2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style:font-name="Wingdings 2" style:font-name-asian="Wingdings 2" style:font-name-complex="Wingdings 2"/>
    </style:style>
    <style:style style:name="P79" style:parent-style-name="Normale" style:family="paragraph">
      <style:paragraph-properties fo:margin-bottom="0in"/>
    </style:style>
    <style:style style:name="T80" style:parent-style-name="Car.predefinitoparagrafo" style:family="text">
      <style:text-properties style:font-name="Wingdings 2" style:font-name-asian="Wingdings 2" style:font-name-complex="Wingdings 2"/>
    </style:style>
    <style:style style:name="P81" style:parent-style-name="Normale" style:family="paragraph">
      <style:paragraph-properties fo:margin-bottom="0in"/>
    </style:style>
    <style:style style:name="T82" style:parent-style-name="Car.predefinitoparagrafo" style:family="text">
      <style:text-properties style:font-name="Wingdings 2" style:font-name-asian="Wingdings 2" style:font-name-complex="Wingdings 2"/>
    </style:style>
    <style:style style:name="P83" style:parent-style-name="Normale" style:family="paragraph">
      <style:paragraph-properties fo:margin-bottom="0in"/>
    </style:style>
    <style:style style:name="T84" style:parent-style-name="Car.predefinitoparagrafo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<text:span text:style-name="T2">“LA MIA VISIONE DEL MONDO DEL LAVORO”</text:span><text:s/>-<text:s/><text:span text:style-name="T3">Centro Unesco di Firenze Onlus</text:span><text:span text:style-name="T4"><text:line-break/></text:span>Condividi il tuo pensiero con noi; rispondi ad ogni domanda con un<text:s/><text:span text:style-name="T5">massimo di 2 risposte</text:span>.<text:s/>Grazie!<text:line-break/><text:span text:style-name="T6">Potrai visualizzare i risultati di questa indagine sul sito</text:span><text:span text:style-name="T7"><text:s/>www.centrounescofi.it</text:span><text:span text:style-name="T8"><text:s/>dal<text:s/></text:span><text:span text:style-name="T9">prossimo 1 Giugno 2012.</text:span><text:span text:style-name="T10"><text:s/></text:span></text:p>
      <text:p text:style-name="Normale"><text:line-break/>Ho un’età:<text:line-break/><text:span text:style-name="T11"></text:span><text:s/>inferiore ai<text:s/>19<text:s/>anni<text:line-break/><text:span text:style-name="T12"></text:span><text:s/>tra i<text:s/>19<text:s/>e i 24<text:s/>anni<text:line-break/><text:span text:style-name="T13"></text:span><text:s/>tra i 25 e i 30 anni<text:line-break/><text:span text:style-name="T14"></text:span><text:s/>superiore ai 30 anni</text:p>
      <text:p text:style-name="Normale">Il mio titolo di studi è:<text:line-break/><text:span text:style-name="T15"></text:span><text:s/>diploma di maturità<text:line-break/><text:span text:style-name="T16"></text:span><text:s/>laurea triennale<text:line-break/><text:span text:style-name="T17"></text:span><text:s/>laurea magistrale<text:line-break/><text:span text:style-name="T18"></text:span><text:s/>altro, specificare:<text:s/></text:p>
      <text:p text:style-name="Normale">con indirizzo:<text:s/>………………………………………………………………………………………………………………………………………………..</text:p>
      <text:p text:style-name="Normale">Ho già avuto esperienze lavorative<text:s/>(anche stage, tirocinio..):<text:line-break/><text:span text:style-name="T19"></text:span><text:s/>sì<text:line-break/><text:span text:style-name="T20"></text:span><text:s/>no</text:p>
      <text:p text:style-name="Normale">Il<text:s/>mio<text:s/>lavoro ideale è:<text:line-break/><text:span text:style-name="T21"></text:span><text:s/>poco impegnativo<text:line-break/><text:span text:style-name="T22"></text:span><text:s/>divertente<text:line-break/><text:span text:style-name="T23"></text:span><text:s/>interessante<text:line-break/><text:span text:style-name="T24"></text:span><text:s/>appassionante<text:line-break/><text:span text:style-name="T25"></text:span><text:s/>molto impegnativo<text:line-break/><text:span text:style-name="T26"></text:span><text:s/>ripetitivo<text:line-break/><text:span text:style-name="T27"></text:span><text:s/>rilassante<text:line-break/><text:span text:style-name="T28"></text:span><text:s/>utile<text:s/><text:line-break/><text:span text:style-name="T29"></text:span><text:s/>altro:<text:s/>………………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…………………………………<text:line-break/><text:line-break/>Lo scopo che vorrei raggiungere con il<text:s/>mio<text:s/>lavoro:<text:line-break/><text:span text:style-name="T30"></text:span><text:s/>fare carriera<text:line-break/><text:span text:style-name="T31"></text:span><text:s/>guadagnare molto<text:line-break/><text:span text:style-name="T32"></text:span><text:s/>soddisfare bisogni<text:s/>altrui<text:line-break/><text:span text:style-name="T33"></text:span><text:s/>coprire le mie spese<text:line-break/><text:span text:style-name="T34"></text:span><text:s/>raggiungere<text:s/>le<text:s/>mie<text:s/>ambizioni personali<text:s/></text:p>
      <text:p text:style-name="Normale">Vorrei che la<text:s/>mia fosse un’attività lavorativa:<text:line-break/><text:span text:style-name="T35"></text:span><text:s/>da dipendente<text:line-break/><text:span text:style-name="T36"></text:span><text:s/>da libero professionista<text:line-break/><text:span text:style-name="T37"></text:span><text:s/>da imprenditore<text:s/>(“colui che esercita professionalmente un’attività economica organizzata al fine della produzione o dello scambio di beni e servizi”; quindi anche in forma autonoma)</text:p>
      <text:soft-page-break/>
      <text:p text:style-name="Normale">La<text:s/>mia<text:s/>attività lavorativa dovrebbe<text:s/>necessariamente:<text:line-break/><text:span text:style-name="T38"></text:span><text:s/>essere piacevole<text:line-break/><text:span text:style-name="T39"></text:span><text:s/>darmi possibilità d’iniziativa<text:line-break/><text:span text:style-name="T40"></text:span><text:s/>far parte di un’organizzazione già avviata<text:line-break/><text:span text:style-name="T41"></text:span><text:s/>essere semplice<text:line-break/><text:span text:style-name="T42"></text:span><text:s/>essere stimolante<text:s/><text:line-break/><text:span text:style-name="T43"></text:span><text:s/>essere flessibile (orari, luoghi, settore)<text:s/></text:p>
      <text:p text:style-name="P44">Questo momento socio-economico:</text:p>
      <text:p text:style-name="P45"><text:span text:style-name="T46"></text:span><text:s/>mi sta danneggiando<text:line-break/><text:span text:style-name="T47"></text:span><text:s/>non mi porta a nessuna opportunità di impiego<text:line-break/><text:span text:style-name="T48"></text:span><text:s/>mi<text:s/>dà il coraggio di<text:s/>intraprendere<text:s/>un’attività<text:s/>autonoma<text:line-break/><text:span text:style-name="T49"></text:span><text:s/>è un’opportunità<text:s/><text:s/>per<text:s/>sviluppare nuovi modelli<text:s/>economici<text:s/><text:line-break/><text:span text:style-name="T50"></text:span><text:s/>mi offre soltanto opportunità sgradevoli</text:p>
      <text:p text:style-name="P51"><text:span text:style-name="T52"></text:span><text:s/>finalmente mette in crisi un sistema immobile<text:s text:c="2"/></text:p>
      <text:p text:style-name="P53"><text:span text:style-name="T54"></text:span><text:s/>altro:<text:s/>…………………………………………………………………………………………………………………………………………………………</text:p>
      <text:p text:style-name="P55"/>
      <text:p text:style-name="P56">Questa situazione socio-economica:</text:p>
      <text:p text:style-name="P57"><text:span text:style-name="T58"></text:span><text:s/>mi fa arrabbiare<text:line-break/><text:span text:style-name="T59"></text:span><text:s/>mi stimola<text:s/>nella ricerca di nuove idee<text:line-break/><text:span text:style-name="T60"></text:span><text:s/>mi stimola a cominciare un’attività propria<text:line-break/><text:span text:style-name="T61"></text:span><text:s/>è un’incognita, spero che finisca presto</text:p>
      <text:p text:style-name="P62"><text:span text:style-name="T63"></text:span><text:s/>era prevedibile; se sì, perché?<text:s/>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<text:line-break/>Dell’iniziativa economica privata penso che:<text:line-break/><text:span text:style-name="T64"></text:span><text:s/>sia<text:s/>la ricerca del massimo profitto<text:line-break/><text:span text:style-name="T65"></text:span><text:s/>dovrebbe<text:s/>ricercare<text:s/>il valore sociale<text:line-break/><text:span text:style-name="T66"></text:span><text:s/>può<text:s/>ricercare anche il valore sociale<text:line-break/><text:span text:style-name="T67"></text:span><text:s/>sarebbe meglio che non ci fosse<text:line-break/><text:span text:style-name="T68"></text:span><text:s/>rappresenti<text:s/>un’opportunità di creazione di posti di lavoro<text:line-break/><text:span text:style-name="T69"></text:span><text:s/>sia un bel modo per affermarsi nella società<text:line-break/><text:span text:style-name="T70"></text:span><text:s/>non mi interessa<text:line-break/><text:span text:style-name="T71"></text:span><text:s/>mi piacerebbe<text:s/>sperimentarla, ma non avrei un sostegno<text:s/>economico sufficiente<text:line-break/><text:span text:style-name="T72"></text:span><text:s/>altro:<text:s/>…………………………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………………………………….</text:p>
      <text:p text:style-name="P73">Il benessere sociale :<text:line-break/><text:span text:style-name="T74"></text:span><text:s/>può acquisire un valore economico</text:p>
      <text:p text:style-name="P75"><text:span text:style-name="T76"></text:span><text:s/>è necessariamente in contrasto con il profitto personale</text:p>
      <text:p text:style-name="P77"><text:span text:style-name="T78"></text:span><text:s/>è<text:s/>perseguito dalle aziende solo per questioni di marketing</text:p>
      <text:p text:style-name="P79"><text:span text:style-name="T80"></text:span><text:s/>può essere oggetto d’impresa</text:p>
      <text:p text:style-name="P81"><text:span text:style-name="T82"></text:span><text:s/>è la nuova frontiera del mercato</text:p>
      <text:p text:style-name="P83"><text:span text:style-name="T84"></text:span><text:s/>è<text:s/>perseguibile solo da chi non ha interessi di natura econom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 un’età:</dc:title>
    <meta:initial-creator>Di Virgilio</meta:initial-creator>
    <dc:creator>Novella</dc:creator>
    <meta:creation-date>2012-02-17T14:16:00Z</meta:creation-date>
    <dc:date>2012-02-17T14:16:00Z</dc: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217" meta:row-count="22" meta:non-whitespace-character-count="2742"/>
  </office:meta>
</office:document-meta>
</file>